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25.14mm" svg:height="23.94mm" style:rel-width="scale" style:rel-height="scale"><draw:object-ole xlink:href="OleObj1"/><draw:image xlink:href="ObjectReplacements/OleObj1"/></draw:frame><text:span text:style-name="T1"/></text:p>
      <text:p text:style-name="P1"><text:span text:style-name="T2">Satakunnan Kanakoirayhdistys ry</text:span></text:p>
      <text:p text:style-name="P1"><text:span text:style-name="T3"/></text:p>
      <text:p text:style-name="P1"><text:span text:style-name="T4">Jäsenhakemus yhdistyksen johtokunnalle.Haen Satakunnan Kanakoirayhdistys ry:n jäsenyyttä. Jos johtokunta hyväksyy minut jäseneksi, sitoudun noudattamaan yhdistyksen sääntöjä ja suorittamaan kulloinkin voimassa olevat liittymis- ja jäsenmaksut.</text:span></text:p>
      <text:p text:style-name="P1"><text:span text:style-name="T5"/></text:p>
      <text:p text:style-name="P1"><text:span text:style-name="T6">SUKUNIMI:____________________________</text:span></text:p>
      <text:p text:style-name="P1"><text:span text:style-name="T7"/></text:p>
      <text:p text:style-name="P1"><text:span text:style-name="T8">ETUNIMET:____________________________</text:span></text:p>
      <text:p text:style-name="P1"><text:span text:style-name="T9"/></text:p>
      <text:p text:style-name="P1"><text:span text:style-name="T10">SYNTYMÄAIKA:_________________________</text:span></text:p>
      <text:p text:style-name="P1"><text:span text:style-name="T11"/></text:p>
      <text:p text:style-name="P1"><text:span text:style-name="T12">OSOITE:______________________________</text:span></text:p>
      <text:p text:style-name="P1"><text:span text:style-name="T13"/></text:p>
      <text:p text:style-name="P1"><text:span text:style-name="T14">PUHELIN:_____________________________</text:span></text:p>
      <text:p text:style-name="P1"><text:span text:style-name="T15"/></text:p>
      <text:p text:style-name="P1"><text:span text:style-name="T16">SÄHKÖPOSTI:__________________________</text:span></text:p>
      <text:p text:style-name="P1"><text:span text:style-name="T17"/></text:p>
      <text:p text:style-name="P1"><text:span text:style-name="T18">JÄSENYYS MUISSA KOIRA-TAI METSÄSTYSYHDISTYKSISSÄ, ONKO METSÄSTYSKORTTI JNE:</text:span></text:p>
      <text:p text:style-name="P1"><text:span text:style-name="T19"/></text:p>
      <text:p text:style-name="P1"><text:span text:style-name="T20">____________________________________________________________</text:span></text:p>
      <text:p text:style-name="P1"><text:span text:style-name="T21"/></text:p>
      <text:p text:style-name="P1"><text:span text:style-name="T22">KOIRANI NIMI, ROTU, IKÄ JA SUKUPUOLI:</text:span></text:p>
      <text:p text:style-name="P1"><text:span text:style-name="T23"/></text:p>
      <text:p text:style-name="P1"><text:span text:style-name="T24">____________________________________________________________</text:span></text:p>
      <text:p text:style-name="P1"><text:span text:style-name="T24">MUITA TIETOJA KUTEN TUOMARI, KEHÄTOIMITSIJAPÄTEVYYS YMS:</text:span></text:p>
      <text:p text:style-name="P1"><text:span text:style-name="T25"/></text:p>
      <text:p text:style-name="P1"><text:span text:style-name="T26">____________________________________________________________</text:span></text:p>
      <text:p text:style-name="P1"><text:span text:style-name="T26">HALUAN SAADA AJANKOHTAISIA VIESTEJÄ YHDISTYKSEN TAPAHTUMISTA MATKAPUHELIMEENI:__________________</text:span></text:p>
      <text:p text:style-name="P1"><text:span text:style-name="T27"/></text:p>
      <text:p text:style-name="P1"><text:span text:style-name="T28">HALUAN ANTAA YHTEYSTIETONI YHDISTYKSEN SISÄISESSÄ KÄYTÖSSÄ OLEVAAN PUHELINLUETTELOON:__________</text:span></text:p>
      <text:p text:style-name="P1"><text:span text:style-name="T29"/></text:p>
      <text:p text:style-name="P1"><text:span text:style-name="T30">PÄIVÄYS:_______________ALLEKIRJOITUS:____________________________</text:span></text:p>
      <text:p text:style-name="P1"><text:span text:style-name="T31"/></text:p>
      <text:p text:style-name="P1"><text:span text:style-name="T31"/></text:p>
      <text:p text:style-name="P1"><text:span text:style-name="T32">JOHTOKUNNAN PÄÄTÖS JÄSENEKSI HYVÄKSYMISESTÄ:<text:s text:c="10"/>/<text:s text:c="6"/>20</text:span></text:p>
      <text:p text:style-name="P1"><text:span text:style-name="T33"/></text:p>
      <text:p text:style-name="P1"><text:span text:style-name="T34">SATAKUNNAN KANAKOIRAYHDISTYS RY:N PUOLESTA ______________________</text:span></text:p>
      <text:p text:style-name="P1"><text:span text:style-name="T35"><text:s/></text:span></text:p>
      <text:p text:style-name="P1"><text:span text:style-name="T36">JÄSENHAKEMUKSEN PALAUTUSOSOITE:<text:s text:c="3"/><text:tab/></text:span></text:p>
      <text:p text:style-name="P1"><text:span text:style-name="T36">info.sakky@gmail.com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